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DefaultParagraphFont" style:family="text">
      <style:text-properties fo:color="#000000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Times New Roman" style:font-name-complex="Arial" fo:color="#376091" style:text-underline-type="single" style:text-underline-style="solid" style:text-underline-width="auto" style:text-underline-mode="continuous" style:language-asian="en" style:country-asian="GB"/>
    </style:style>
    <style:style style:name="P8" style:parent-style-name="Standard" style:family="paragraph">
      <style:paragraph-properties fo:text-align="center" fo:margin-bottom="0in"/>
    </style:style>
    <style:style style:name="T9" style:parent-style-name="DefaultParagraphFont" style:family="text">
      <style:text-properties style:font-name-asian="Times New Roman" style:font-name-complex="Arial" style:font-weight-complex="bold" fo:font-size="14pt" style:font-size-asian="14pt" style:font-size-complex="14pt" style:language-asian="en" style:country-asian="GB"/>
    </style:style>
    <style:style style:name="T10" style:parent-style-name="DefaultParagraphFont" style:family="text">
      <style:text-properties style:font-name-asian="Times New Roman" style:font-name-complex="Arial" style:font-weight-complex="bold" fo:font-size="14pt" style:font-size-asian="14pt" style:font-size-complex="14pt" style:language-asian="en" style:country-asian="GB"/>
    </style:style>
    <style:style style:name="T11" style:parent-style-name="DefaultParagraphFont" style:family="text">
      <style:text-properties style:font-name-asian="Times New Roman" style:font-name-complex="Arial" style:font-weight-complex="bold" fo:font-size="14pt" style:font-size-asian="14pt" style:font-size-complex="14pt" style:language-asian="en" style:country-asian="GB"/>
    </style:style>
    <style:style style:name="T12" style:parent-style-name="DefaultParagraphFont" style:family="text"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13" style:parent-style-name="DefaultParagraphFont" style:family="text">
      <style:text-properties style:font-name="Arial" style:font-name-complex="Arial" fo:color="#4472C4"/>
    </style:style>
    <style:style style:name="P14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P15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line-height="100%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line-height="100%"/>
    </style:style>
    <style:style style:name="T22" style:parent-style-name="Hyperlink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line-height="100%"/>
    </style:style>
    <style:style style:name="P24" style:parent-style-name="Standard" style:family="paragraph">
      <style:paragraph-properties fo:line-height="100%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line-height="100%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Hyperlink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line-height="100%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fo:line-height="100%"/>
    </style:style>
    <style:style style:name="T35" style:parent-style-name="Hyperlink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line-height="100%"/>
    </style:style>
    <style:style style:name="P37" style:parent-style-name="Standard" style:family="paragraph">
      <style:paragraph-properties fo:line-height="100%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41" style:parent-style-name="Standard" style:family="paragraph">
      <style:paragraph-properties fo:line-height="100%"/>
    </style:style>
    <style:style style:name="T42" style:parent-style-name="Hyperlink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line-height="100%"/>
    </style:style>
    <style:style style:name="P44" style:parent-style-name="Standard" style:family="paragraph">
      <style:paragraph-properties fo:line-height="100%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47" style:parent-style-name="Standard" style:family="paragraph">
      <style:paragraph-properties fo:line-height="100%"/>
    </style:style>
    <style:style style:name="T48" style:parent-style-name="Hyperlink" style:family="text">
      <style:text-properties fo:font-size="14pt" style:font-size-asian="14pt" style:font-size-complex="14pt"/>
    </style:style>
    <style:style style:name="T49" style:parent-style-name="Hyperlink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line-height="100%"/>
    </style:style>
    <style:style style:name="P51" style:parent-style-name="Standard" style:family="paragraph">
      <style:paragraph-properties fo:line-height="100%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line-height="100%"/>
    </style:style>
    <style:style style:name="T55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6" style:parent-style-name="Standard" style:family="paragraph">
      <style:paragraph-properties fo:line-height="100%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1" style:parent-style-name="Standard" style:family="paragraph">
      <style:paragraph-properties fo:line-height="100%"/>
    </style:style>
    <style:style style:name="T62" style:parent-style-name="Hyperlink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line-height="100%"/>
    </style:style>
    <style:style style:name="T64" style:parent-style-name="Hyperlink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line-height="100%"/>
    </style:style>
    <style:style style:name="P66" style:parent-style-name="Standard" style:family="paragraph">
      <style:paragraph-properties fo:line-height="100%"/>
    </style:style>
    <style:style style:name="P67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.0833in" fo:line-height="100%"/>
    </style:style>
    <style:style style:name="T69" style:parent-style-name="Hyperlink" style:family="text">
      <style:text-properties fo:font-size="14pt" style:font-size-asian="14pt" style:font-size-complex="14pt"/>
    </style:style>
    <style:style style:name="T70" style:parent-style-name="Hyperlink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.0833in" fo:line-height="100%"/>
    </style:style>
    <style:style style:name="P72" style:parent-style-name="Standard" style:family="paragraph">
      <style:paragraph-properties fo:margin-bottom="0.0833in" fo:line-height="100%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75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76" style:parent-style-name="Standard" style:family="paragraph">
      <style:paragraph-properties fo:margin-bottom="0.0833in" fo:line-height="100%"/>
    </style:style>
    <style:style style:name="T77" style:parent-style-name="Hyperlink" style:family="text">
      <style:text-properties fo:font-size="14pt" style:font-size-asian="14pt" style:font-size-complex="14pt"/>
    </style:style>
    <style:style style:name="T78" style:parent-style-name="Hyperlink" style:family="text">
      <style:text-properties fo:font-size="14pt" style:font-size-asian="14pt" style:font-size-complex="14pt"/>
    </style:style>
    <style:style style:name="T79" style:parent-style-name="Hyperlink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margin-bottom="0.0833in" fo:line-height="100%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.0833in" fo:line-height="100%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Hyperlink" style:family="text">
      <style:text-properties fo:font-size="14pt" style:font-size-asian="14pt" style:font-size-complex="14pt"/>
    </style:style>
    <style:style style:name="T85" style:parent-style-name="Hyperlink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margin-bottom="0.0833in" fo:line-height="100%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margin-bottom="0.0833in" fo:line-height="100%"/>
      <style:text-properties fo:color="#FF0000" fo:font-size="14pt" style:font-size-asian="14pt" style:font-size-complex="14pt"/>
    </style:style>
    <style:style style:name="P91" style:parent-style-name="Standard" style:family="paragraph">
      <style:paragraph-properties fo:margin-bottom="0.0833in" fo:line-height="100%"/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fo:margin-bottom="0.0833in" fo:line-height="100%"/>
    </style:style>
    <style:style style:name="T93" style:parent-style-name="Hyperlink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margin-bottom="0.0833in" fo:line-height="100%"/>
    </style:style>
    <style:style style:name="P95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96" style:parent-style-name="Standard" style:family="paragraph">
      <style:paragraph-properties fo:margin-bottom="0.0833in" fo:line-height="100%"/>
    </style:style>
    <style:style style:name="T97" style:parent-style-name="Hyperlink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margin-bottom="0.0833in" fo:line-height="100%"/>
    </style:style>
    <style:style style:name="P99" style:parent-style-name="Standard" style:family="paragraph">
      <style:paragraph-properties fo:margin-bottom="0.0833in" fo:line-height="100%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P104" style:parent-style-name="Standard" style:family="paragraph">
      <style:paragraph-properties fo:margin-bottom="0.0833in" fo:line-height="100%"/>
    </style:style>
    <style:style style:name="T105" style:parent-style-name="Hyperlink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margin-bottom="0.0833in" fo:line-height="100%"/>
    </style:style>
    <style:style style:name="P107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108" style:parent-style-name="Standard" style:family="paragraph">
      <style:paragraph-properties fo:margin-bottom="0.0833in" fo:line-height="100%"/>
    </style:style>
    <style:style style:name="T109" style:parent-style-name="Hyperlink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margin-bottom="0.0833in" fo:line-height="100%"/>
    </style:style>
    <style:style style:name="P111" style:parent-style-name="Standard" style:family="paragraph">
      <style:paragraph-properties fo:margin-bottom="0.0833in" fo:line-height="100%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margin-bottom="0.0833in" fo:line-height="100%"/>
    </style:style>
    <style:style style:name="T115" style:parent-style-name="Hyperlink" style:family="text"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margin-bottom="0.0833in" fo:line-height="100%"/>
    </style:style>
    <style:style style:name="P117" style:parent-style-name="Standard" style:family="paragraph">
      <style:paragraph-properties fo:margin-bottom="0.0833in" fo:line-height="100%"/>
      <style:text-properties style:font-name="Arial" fo:font-size="12pt" style:font-size-asian="12pt" style:font-size-complex="12pt"/>
    </style:style>
    <style:style style:name="P118" style:parent-style-name="Standard" style:family="paragraph">
      <style:paragraph-properties fo:margin-bottom="0.0833in" fo:line-height="100%"/>
    </style:style>
    <style:style style:name="T119" style:parent-style-name="Hyperlink" style:family="text">
      <style:text-properties style:font-name="Arial" fo:font-size="12pt" style:font-size-asian="12pt" style:font-size-complex="12pt"/>
    </style:style>
    <style:style style:name="T120" style:parent-style-name="Hyperlink" style:family="text">
      <style:text-properties style:font-name="Arial" fo:font-size="12pt" style:font-size-asian="12pt" style:font-size-complex="12pt"/>
    </style:style>
    <style:style style:name="P121" style:parent-style-name="Standard" style:family="paragraph">
      <style:paragraph-properties fo:margin-bottom="0.0833in" fo:line-height="100%"/>
    </style:style>
    <style:style style:name="P122" style:parent-style-name="Standard" style:family="paragraph">
      <style:paragraph-properties fo:margin-bottom="0.0833in" fo:line-height="100%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margin-bottom="0.0833in" fo:line-height="100%"/>
    </style:style>
    <style:style style:name="T125" style:parent-style-name="Hyperlink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gional Contacts from North to South</text:p>
      <text:p text:style-name="P2">(Should you not be able to find local contact details then please email either</text:p>
      <text:p text:style-name="P3">National Co-Director, as below)</text:p>
      <text:p text:style-name="P4"/>
      <text:p text:style-name="P5"><text:span text:style-name="T6">Northern Region: <text:s/>Sharon Melia-Craven:<text:s/></text:span><text:a xlink:href="#OLE_LINK1 1,1243,1327,4094,Body,HYPERLINKmailto:sharon.rainbo" office:target-frame-name="_top" xlink:show="replace"><text:span text:style-name="T7">sharon.rainbowsgb@btconnect.com</text:span></text:a></text:p>
      <text:p text:style-name="P8"><text:span text:style-name="T9">Southern Region: <text:s/></text:span><text:span text:style-name="T10">Eleanor Clarke</text:span><text:span text:style-name="T11">:</text:span><text:span text:style-name="T12"><text:s/></text:span><text:span text:style-name="T13">eleanor.clarke67@gmail.com</text:span></text:p>
      <text:p text:style-name="P14"/>
      <text:p text:style-name="P15"/>
      <text:p text:style-name="P16"/>
      <text:p text:style-name="P17"><text:span text:style-name="T18">Rainbows Scotland<text:s/></text:span><text:span text:style-name="T19">(</text:span><text:span text:style-name="T20">Glasgow and surrounding area)</text:span></text:p>
      <text:p text:style-name="P21"><text:a xlink:href="mailto:marimmccusker@talktalk.net" office:target-frame-name="_top" xlink:show="replace"><text:span text:style-name="T22">marimmccusker@talktalk.net</text:span></text:a></text:p>
      <text:p text:style-name="P23"/>
      <text:p text:style-name="P24"><text:span text:style-name="T25">Rainbows Northwest<text:s/></text:span><text:span text:style-name="T26">(from Greater Manchester to the Scottish Border)</text:span></text:p>
      <text:p text:style-name="P27"><text:span text:style-name="T28"><text:s/></text:span><text:a xlink:href="mailto:rainbowsnorthwest@hotmail.co.uk" office:target-frame-name="_top" xlink:show="replace"><text:span text:style-name="T29">rainbowsnorthwest@hotmail.co.uk</text:span></text:a></text:p>
      <text:p text:style-name="P30"/>
      <text:p text:style-name="P31"><text:span text:style-name="T32">Rainbows North East<text:s/></text:span><text:span text:style-name="T33">(from Darlington to the Scottish Border)</text:span></text:p>
      <text:p text:style-name="P34"><text:a xlink:href="mailto:rainbows.northeast@btconnect.com" office:target-frame-name="_top" xlink:show="replace"><text:span text:style-name="T35">rainbows.northeast@btconnect.com</text:span></text:a></text:p>
      <text:p text:style-name="P36"/>
      <text:p text:style-name="P37"><text:span text:style-name="T38">Rainbows Middlesb</text:span><text:span text:style-name="T39">rough<text:s/></text:span><text:span text:style-name="T40">(from Middlesbrough to Hull)</text:span></text:p>
      <text:p text:style-name="P41"><text:a xlink:href="mailto:andrea.rainbowsm@btconnect.com" office:target-frame-name="_top" xlink:show="replace"><text:span text:style-name="T42">andrea.rainbowsm@btconnect.com</text:span></text:a></text:p>
      <text:p text:style-name="P43"/>
      <text:p text:style-name="P44"><text:span text:style-name="T45">Rainbows West Yorkshire<text:s/></text:span><text:span text:style-name="T46">(Leeds, the Dales and all West Yorkshire)</text:span></text:p>
      <text:p text:style-name="P47"><text:a xlink:href="mailto:rainbows.westyorkshire@btconnect.com" office:target-frame-name="_top" xlink:show="replace"><text:span text:style-name="T48">rainbow</text:span><text:span text:style-name="T49">s.westyorkshire@btconnect.com</text:span></text:a></text:p>
      <text:p text:style-name="P50"/>
      <text:p text:style-name="P51"><text:span text:style-name="T52">Rainbows South Yorkshire<text:s/></text:span><text:span text:style-name="T53">(South Yorkshire, North Notts. and North East Derbyshire)</text:span></text:p>
      <text:p text:style-name="P54"><text:a xlink:href="mailto:rainbowssy@hallam-diocese.com" office:target-frame-name="_top" xlink:show="replace"><text:span text:style-name="T55">rainbowssy@hallam-diocese.com</text:span></text:a></text:p>
      <text:p text:style-name="P56"/>
      <text:p text:style-name="P57"><text:span text:style-name="T58">Rainbows Liverpool<text:s/></text:span><text:span text:style-name="T59">(the geographical area of the Archdioc</text:span><text:span text:style-name="T60">ese of Liverpool)</text:span></text:p>
      <text:p text:style-name="P61"><text:a xlink:href="mailto:m.caulfield@rcaol.co.uk" office:target-frame-name="_top" xlink:show="replace"><text:span text:style-name="T62">m.caulfield@rcaol.co.uk</text:span></text:a></text:p>
      <text:p text:style-name="P63"><text:a xlink:href="mailto:nuala.suleyman@yahoo.com" office:target-frame-name="_top" xlink:show="replace"><text:span text:style-name="T64">nuala.suleyman@yahoo.com</text:span></text:a></text:p>
      <text:p text:style-name="P65"/>
      <text:p text:style-name="P66"/>
      <text:soft-page-break/>
      <text:p text:style-name="P67">Rainbows Wrexham/North Wales</text:p>
      <text:p text:style-name="P68"><text:a xlink:href="mailto:rachelmmol@yahoo.com" office:target-frame-name="_top" xlink:show="replace"><text:span text:style-name="T69">rachelmmol@yahoo</text:span><text:span text:style-name="T70">.com</text:span></text:a></text:p>
      <text:p text:style-name="P71"/>
      <text:p text:style-name="P72"><text:span text:style-name="T73">Rainbows Birmingham<text:s/></text:span><text:span text:style-name="T74">(the geographical area of Archdiocese of Birmingham)</text:span></text:p>
      <text:p text:style-name="P75"><text:bookmark-start text:name="_Hlk500242883"/>(Secondary Schools) <text:s/></text:p>
      <text:p text:style-name="P76"><text:a xlink:href="mailto:beccy.roseman@bcys.co.uk%20%0d" office:target-frame-name="_top" xlink:show="replace"><text:span text:style-name="T77">beccy.ro</text:span><text:bookmark-start text:name="_Hlt23872488"/><text:bookmark-start text:name="_Hlt23872489"/><text:span text:style-name="T78">s</text:span><text:bookmark-end text:name="_Hlt23872488"/><text:bookmark-end text:name="_Hlt23872489"/><text:span text:style-name="T79">eman@bcys.co.uk<text:s/></text:span></text:a></text:p>
      <text:p text:style-name="P80"><text:bookmark-end text:name="_Hlk500242883"/><text:span text:style-name="T81">(Primary Schools) <text:s text:c="3"/></text:span></text:p>
      <text:p text:style-name="P82"><text:span text:style-name="T83"><text:s/></text:span><text:a xlink:href="mailto:r.brolly@bdes.org.uk%20%20%20%20%20%20%20%0d" office:target-frame-name="_top" xlink:show="replace"><text:span text:style-name="T84">r.</text:span><text:span text:style-name="T85">brolly@bdes.org.uk <text:s text:c="6"/></text:span></text:a></text:p>
      <text:p text:style-name="P86"><text:span text:style-name="T87"><text:tab/></text:span><text:span text:style-name="T88"><text:tab/><text:s text:c="4"/></text:span><text:span text:style-name="T89"><text:tab/></text:span></text:p>
      <text:p text:style-name="P90"/>
      <text:p text:style-name="P91">Rainbows South Wales<text:s/></text:p>
      <text:p text:style-name="P92"><text:a xlink:href="mailto:annejim98@yahoo.com" office:target-frame-name="_top" xlink:show="replace"><text:span text:style-name="T93">anstic2018@yahoo.com</text:span></text:a></text:p>
      <text:p text:style-name="P94"/>
      <text:p text:style-name="P95">Rainbows South West</text:p>
      <text:p text:style-name="P96"><text:a xlink:href="mailto:amr11@hotmail.co.uk" office:target-frame-name="_top" xlink:show="replace"><text:span text:style-name="T97">amr11@hotmail.co.uk</text:span></text:a></text:p>
      <text:p text:style-name="P98"><text:bookmark-start text:name="_Hlk21435590"/></text:p>
      <text:p text:style-name="P99"><text:span text:style-name="T100">Rainbows Westminste</text:span><text:bookmark-end text:name="_Hlk21435590"/><text:span text:style-name="T101">r CCS</text:span><text:span text:style-name="T102"><text:s/></text:span><text:span text:style-name="T103">(London/Hertfordshire/Kent/Surrey/Sussex)</text:span></text:p>
      <text:p text:style-name="P104"><text:a xlink:href="mailto:suzannew@cathchild.org.uk" office:target-frame-name="_top" xlink:show="replace"><text:span text:style-name="T105">suzannew@cathchild.org.uk</text:span></text:a></text:p>
      <text:p text:style-name="P106"/>
      <text:p text:style-name="P107">Rainbows London Boroughs of Newham, Waltham Forest, Redbridge &amp; Dagenham, Havering and the County of Essex</text:p>
      <text:p text:style-name="P108"><text:a xlink:href="mailto:derek.rainbows@btconnect.com" office:target-frame-name="_top" xlink:show="replace"><text:span text:style-name="T109">derek.rainbows@btconnect.com</text:span></text:a></text:p>
      <text:p text:style-name="P110"/>
      <text:p text:style-name="P111"><text:span text:style-name="T112">Rainbows<text:s/></text:span><text:bookmark-start text:name="_Hlk21435710"/><text:span text:style-name="T113">Arundel and Brighton</text:span><text:bookmark-end text:name="_Hlk21435710"/></text:p>
      <text:p text:style-name="P114"><text:a xlink:href="mailto:sarah.feist@abdiocese.org.uk" office:target-frame-name="_top" xlink:show="replace"><text:span text:style-name="T115">sarah.feist@abdiocese.org.uk </text:span></text:a></text:p>
      <text:p text:style-name="P116"/>
      <text:p text:style-name="P117">Rainbows Suffolk<text:s/></text:p>
      <text:p text:style-name="P118"><text:a xlink:href="mailto:donna.goodall@smpsac.org" office:target-frame-name="_top" xlink:show="replace"><text:span text:style-name="T119">donna.goodall@smpsac.o</text:span><text:span text:style-name="T120">rg</text:span></text:a></text:p>
      <text:p text:style-name="P121"/>
      <text:p text:style-name="P122"><text:span text:style-name="T123">Rainbows Weybridge /Surrey area<text:s/></text:span></text:p>
      <text:p text:style-name="P124"><text:a xlink:href="file:///C:/Users/paulc/AppData/Local/Microsoft/Windows/INetCache/Content.Outlook/0BRMMQOB/Estather@StGeorgesWeybridge.com" office:target-frame-name="_top" xlink:show="replace"><text:span text:style-name="T125">Estather@StGeorgesWeybridge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e McDermott</meta:initial-creator>
    <dc:creator>Paul Cronin</dc:creator>
    <meta:creation-date>2020-09-25T16:05:00Z</meta:creation-date>
    <dc:date>2020-09-25T16:05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8" meta:character-count="2802" meta:row-count="19" meta:non-whitespace-character-count="2389"/>
  </office:meta>
</office:document-meta>
</file>