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94in" fo:line-height="100%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</style:style>
    <style:style style:name="T6" style:parent-style-name="DefaultParagraphFont" style:family="text">
      <style:text-properties fo:color="#000000" fo:font-size="14pt" style:font-size-asian="14pt" style:font-size-complex="14pt"/>
    </style:style>
    <style:style style:name="T7" style:parent-style-name="DefaultParagraphFont" style:family="text">
      <style:text-properties style:font-name="Arial" style:font-name-asian="Times New Roman" style:font-name-complex="Arial" fo:color="#376091" style:text-underline-type="single" style:text-underline-style="solid" style:text-underline-width="auto" style:text-underline-mode="continuous" style:language-asian="en" style:country-asian="GB"/>
    </style:style>
    <style:style style:name="P8" style:parent-style-name="Standard" style:family="paragraph">
      <style:paragraph-properties fo:text-align="center" fo:margin-bottom="0in"/>
    </style:style>
    <style:style style:name="T9" style:parent-style-name="DefaultParagraphFont" style:family="text">
      <style:text-properties style:font-name-asian="Times New Roman" style:font-name-complex="Arial" style:font-weight-complex="bold" fo:font-size="14pt" style:font-size-asian="14pt" style:font-size-complex="14pt" style:language-asian="en" style:country-asian="GB"/>
    </style:style>
    <style:style style:name="T10" style:parent-style-name="DefaultParagraphFont" style:family="text">
      <style:text-properties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T11" style:parent-style-name="DefaultParagraphFont" style:family="text">
      <style:text-properties style:font-name="Arial" style:font-name-asian="Times New Roman" style:font-name-complex="Arial" fo:color="#376091" style:text-underline-type="single" style:text-underline-style="solid" style:text-underline-width="auto" style:text-underline-mode="continuous" style:language-asian="en" style:country-asian="GB"/>
    </style:style>
    <style:style style:name="P12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P13" style:parent-style-name="Standard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line-height="100%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19" style:parent-style-name="Standard" style:family="paragraph">
      <style:paragraph-properties fo:line-height="100%"/>
    </style:style>
    <style:style style:name="T20" style:parent-style-name="Hyperlink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line-height="100%"/>
    </style:style>
    <style:style style:name="P22" style:parent-style-name="Standard" style:family="paragraph">
      <style:paragraph-properties fo:line-height="100%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5" style:parent-style-name="Standard" style:family="paragraph">
      <style:paragraph-properties fo:line-height="100%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Hyperlink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line-height="100%"/>
    </style:style>
    <style:style style:name="P29" style:parent-style-name="Standard" style:family="paragraph">
      <style:paragraph-properties fo:line-height="100%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32" style:parent-style-name="Standard" style:family="paragraph">
      <style:paragraph-properties fo:line-height="100%"/>
    </style:style>
    <style:style style:name="T33" style:parent-style-name="Hyperlink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line-height="100%"/>
    </style:style>
    <style:style style:name="P35" style:parent-style-name="Standard" style:family="paragraph">
      <style:paragraph-properties fo:line-height="100%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38" style:parent-style-name="Standard" style:family="paragraph">
      <style:paragraph-properties fo:line-height="100%"/>
    </style:style>
    <style:style style:name="T39" style:parent-style-name="Hyperlink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line-height="100%"/>
    </style:style>
    <style:style style:name="P41" style:parent-style-name="Standard" style:family="paragraph">
      <style:paragraph-properties fo:line-height="100%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44" style:parent-style-name="Standard" style:family="paragraph">
      <style:paragraph-properties fo:line-height="100%"/>
    </style:style>
    <style:style style:name="T45" style:parent-style-name="Hyperlink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line-height="100%"/>
    </style:style>
    <style:style style:name="P47" style:parent-style-name="Standard" style:family="paragraph">
      <style:paragraph-properties fo:line-height="100%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51" style:parent-style-name="Standard" style:family="paragraph">
      <style:paragraph-properties fo:line-height="100%"/>
    </style:style>
    <style:style style:name="T52" style:parent-style-name="Hyperlink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line-height="100%"/>
    </style:style>
    <style:style style:name="P54" style:parent-style-name="Standard" style:family="paragraph">
      <style:paragraph-properties fo:line-height="100%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57" style:parent-style-name="Standard" style:family="paragraph">
      <style:paragraph-properties fo:line-height="100%"/>
    </style:style>
    <style:style style:name="T58" style:parent-style-name="Hyperlink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line-height="100%"/>
    </style:style>
    <style:style style:name="T60" style:parent-style-name="Hyperlink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line-height="100%"/>
    </style:style>
    <style:style style:name="P62" style:parent-style-name="Standard" style:family="paragraph">
      <style:paragraph-properties fo:margin-bottom="0.0833in" fo:line-height="100%"/>
      <style:text-properties fo:font-size="14pt" style:font-size-asian="14pt" style:font-size-complex="14pt"/>
    </style:style>
    <style:style style:name="P63" style:parent-style-name="Standard" style:family="paragraph">
      <style:paragraph-properties fo:margin-bottom="0.0833in" fo:line-height="100%"/>
    </style:style>
    <style:style style:name="T64" style:parent-style-name="Hyperlink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.0833in" fo:line-height="100%"/>
    </style:style>
    <style:style style:name="P66" style:parent-style-name="Standard" style:family="paragraph">
      <style:paragraph-properties fo:margin-bottom="0.0833in" fo:line-height="100%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T6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6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70" style:parent-style-name="Standard" style:family="paragraph">
      <style:paragraph-properties fo:margin-bottom="0.0833in" fo:line-height="100%"/>
      <style:text-properties fo:font-size="14pt" style:font-size-asian="14pt" style:font-size-complex="14pt"/>
    </style:style>
    <style:style style:name="P71" style:parent-style-name="Standard" style:family="paragraph">
      <style:paragraph-properties fo:margin-bottom="0.0833in" fo:line-height="100%"/>
    </style:style>
    <style:style style:name="T72" style:parent-style-name="Hyperlink" style:family="text">
      <style:text-properties fo:font-size="14pt" style:font-size-asian="14pt" style:font-size-complex="14pt"/>
    </style:style>
    <style:style style:name="T73" style:parent-style-name="Hyperlink" style:family="text">
      <style:text-properties fo:font-size="14pt" style:font-size-asian="14pt" style:font-size-complex="14pt"/>
    </style:style>
    <style:style style:name="T74" style:parent-style-name="Hyperlink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margin-bottom="0.0833in" fo:line-height="100%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margin-bottom="0.0833in" fo:line-height="100%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T79" style:parent-style-name="Hyperlink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margin-bottom="0.0833in" fo:line-height="100%"/>
    </style:style>
    <style:style style:name="T81" style:parent-style-name="DefaultParagraphFont" style:family="text">
      <style:text-properties fo:font-size="14pt" style:font-size-asian="14pt" style:font-size-complex="14pt"/>
    </style:style>
    <style:style style:name="T82" style:parent-style-name="DefaultParagraphFont" style:family="text">
      <style:text-properties fo:font-size="14pt" style:font-size-asian="14pt" style:font-size-complex="14pt"/>
    </style:style>
    <style:style style:name="T83" style:parent-style-name="DefaultParagraphFont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margin-bottom="0.0833in" fo:line-height="100%"/>
      <style:text-properties fo:color="#FF0000" fo:font-size="14pt" style:font-size-asian="14pt" style:font-size-complex="14pt"/>
    </style:style>
    <style:style style:name="P85" style:parent-style-name="Standard" style:family="paragraph">
      <style:paragraph-properties fo:margin-bottom="0.0833in" fo:line-height="100%"/>
      <style:text-properties fo:color="#000000" fo:font-size="14pt" style:font-size-asian="14pt" style:font-size-complex="14pt"/>
    </style:style>
    <style:style style:name="P86" style:parent-style-name="Standard" style:family="paragraph">
      <style:paragraph-properties fo:margin-bottom="0.0833in" fo:line-height="100%"/>
    </style:style>
    <style:style style:name="T87" style:parent-style-name="Hyperlink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margin-bottom="0.0833in" fo:line-height="100%"/>
    </style:style>
    <style:style style:name="P89" style:parent-style-name="Standard" style:family="paragraph">
      <style:paragraph-properties fo:margin-bottom="0.0833in" fo:line-height="100%"/>
      <style:text-properties fo:font-size="14pt" style:font-size-asian="14pt" style:font-size-complex="14pt"/>
    </style:style>
    <style:style style:name="P90" style:parent-style-name="Standard" style:family="paragraph">
      <style:paragraph-properties fo:margin-bottom="0.0833in" fo:line-height="100%"/>
    </style:style>
    <style:style style:name="T91" style:parent-style-name="Hyperlink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margin-bottom="0.0833in" fo:line-height="100%"/>
    </style:style>
    <style:style style:name="P93" style:parent-style-name="Standard" style:family="paragraph">
      <style:paragraph-properties fo:margin-bottom="0.0833in" fo:line-height="100%"/>
    </style:style>
    <style:style style:name="T94" style:parent-style-name="DefaultParagraphFont" style:family="text">
      <style:text-properties fo:font-size="14pt" style:font-size-asian="14pt" style:font-size-complex="14pt"/>
    </style:style>
    <style:style style:name="T95" style:parent-style-name="DefaultParagraphFont" style:family="text">
      <style:text-properties fo:font-size="14pt" style:font-size-asian="14pt" style:font-size-complex="14pt"/>
    </style:style>
    <style:style style:name="T9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color="#000000"/>
    </style:style>
    <style:style style:name="P98" style:parent-style-name="Standard" style:family="paragraph">
      <style:paragraph-properties fo:margin-bottom="0.0833in" fo:line-height="100%"/>
    </style:style>
    <style:style style:name="T99" style:parent-style-name="Hyperlink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margin-bottom="0.0833in" fo:line-height="100%"/>
    </style:style>
    <style:style style:name="P101" style:parent-style-name="Standard" style:family="paragraph">
      <style:paragraph-properties fo:margin-bottom="0.0833in" fo:line-height="100%"/>
      <style:text-properties fo:font-size="14pt" style:font-size-asian="14pt" style:font-size-complex="14pt"/>
    </style:style>
    <style:style style:name="P102" style:parent-style-name="Standard" style:family="paragraph">
      <style:paragraph-properties fo:margin-bottom="0.0833in" fo:line-height="100%"/>
    </style:style>
    <style:style style:name="T103" style:parent-style-name="Hyperlink" style:family="text">
      <style:text-properties fo:font-size="14pt" style:font-size-asian="14pt" style:font-size-complex="14pt"/>
    </style:style>
    <style:style style:name="T104" style:parent-style-name="Hyperlink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margin-bottom="0.0833in" fo:line-height="100%"/>
    </style:style>
    <style:style style:name="P106" style:parent-style-name="Standard" style:family="paragraph">
      <style:paragraph-properties fo:margin-bottom="0.0833in" fo:line-height="100%"/>
    </style:style>
    <style:style style:name="T107" style:parent-style-name="DefaultParagraphFont" style:family="text">
      <style:text-properties fo:font-size="14pt" style:font-size-asian="14pt" style:font-size-complex="14pt"/>
    </style:style>
    <style:style style:name="T108" style:parent-style-name="DefaultParagraphFont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margin-bottom="0.0833in" fo:line-height="100%"/>
    </style:style>
    <style:style style:name="T110" style:parent-style-name="Hyperlink" style:family="text"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margin-bottom="0.0833in" fo:line-height="100%"/>
    </style:style>
    <style:style style:name="P112" style:parent-style-name="Standard" style:family="paragraph">
      <style:paragraph-properties fo:margin-bottom="0.0833in" fo:line-height="100%"/>
      <style:text-properties style:font-name="Arial" fo:font-size="12pt" style:font-size-asian="12pt" style:font-size-complex="12pt"/>
    </style:style>
    <style:style style:name="P113" style:parent-style-name="Standard" style:family="paragraph">
      <style:paragraph-properties fo:margin-bottom="0.0833in" fo:line-height="100%"/>
    </style:style>
    <style:style style:name="T114" style:parent-style-name="Hyperlink" style:family="text">
      <style:text-properties style:font-name="Arial" fo:font-size="12pt" style:font-size-asian="12pt" style:font-size-complex="12pt"/>
    </style:style>
    <style:style style:name="P115" style:parent-style-name="Standard" style:family="paragraph">
      <style:paragraph-properties fo:margin-bottom="0.0833in" fo:line-height="100%"/>
    </style:style>
    <style:style style:name="P116" style:parent-style-name="Standard" style:family="paragraph">
      <style:paragraph-properties fo:margin-bottom="0.0833in" fo:line-height="100%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margin-bottom="0.0833in" fo:line-height="100%"/>
    </style:style>
    <style:style style:name="T119" style:parent-style-name="Hyperlink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Regional Contacts from North to South</text:p>
      <text:p text:style-name="P2">(Should you not be able to find local contact details then please email either</text:p>
      <text:p text:style-name="P3">National Co-Director, as below)</text:p>
      <text:p text:style-name="P4"/>
      <text:p text:style-name="P5"><text:span text:style-name="T6">Northern Region: <text:s/>Sharon Melia-Craven:<text:s/></text:span><text:a xlink:href="#OLE_LINK1 1,1243,1327,4094,Body,HYPERLINKmailto:sharon.rainbo" office:target-frame-name="_top" xlink:show="replace"><text:span text:style-name="T7">sharon.rainbowsgb@btconnect.com</text:span></text:a></text:p>
      <text:p text:style-name="P8"><text:span text:style-name="T9">Southern Region: <text:s/>Andrea Rodgers:</text:span><text:span text:style-name="T10"><text:s/></text:span><text:a xlink:href="mailto:andrea1.rainbowsgb@btconnect.com" office:target-frame-name="_top" xlink:show="replace"><text:span text:style-name="T11">andrea1.rainbowsgb@btconnect.com</text:span></text:a></text:p>
      <text:p text:style-name="P12"/>
      <text:p text:style-name="P13"/>
      <text:p text:style-name="P14"/>
      <text:p text:style-name="P15"><text:span text:style-name="T16">Rainbows Scotland<text:s/></text:span><text:span text:style-name="T17">(</text:span><text:span text:style-name="T18">Glasgow and surrounding area)</text:span></text:p>
      <text:p text:style-name="P19"><text:a xlink:href="mailto:marimmccusker@talktalk.net" office:target-frame-name="_top" xlink:show="replace"><text:span text:style-name="T20">marimmccusker@talktalk.net</text:span></text:a></text:p>
      <text:p text:style-name="P21"/>
      <text:p text:style-name="P22"><text:span text:style-name="T23">Rainbows Northwest<text:s/></text:span><text:span text:style-name="T24">(from Greater Manchester to the Scottish Border)</text:span></text:p>
      <text:p text:style-name="P25"><text:span text:style-name="T26"><text:s/></text:span><text:a xlink:href="mailto:rainbowsnorthwest@hotmail.co.uk" office:target-frame-name="_top" xlink:show="replace"><text:span text:style-name="T27">rainbowsnorthwest@hotmail.co.uk</text:span></text:a></text:p>
      <text:p text:style-name="P28"/>
      <text:p text:style-name="P29"><text:span text:style-name="T30">Rainbows North East<text:s/></text:span><text:span text:style-name="T31">(from Darlington to the Scottish Border)</text:span></text:p>
      <text:p text:style-name="P32"><text:a xlink:href="mailto:rainbows.northeast@btconnect.com" office:target-frame-name="_top" xlink:show="replace"><text:span text:style-name="T33">rainbows.northeast@btconnect.com</text:span></text:a></text:p>
      <text:p text:style-name="P34"/>
      <text:p text:style-name="P35"><text:span text:style-name="T36">Rainbows Middlesbrough<text:s/></text:span><text:span text:style-name="T37">(from Middlesbrough to Hull)</text:span></text:p>
      <text:p text:style-name="P38"><text:a xlink:href="mailto:andrea.rainbowsm@btconnect.com" office:target-frame-name="_top" xlink:show="replace"><text:span text:style-name="T39">andrea.rainbowsm@btconnect.com</text:span></text:a></text:p>
      <text:p text:style-name="P40"/>
      <text:p text:style-name="P41"><text:span text:style-name="T42">Rainbows West Yorkshire<text:s/></text:span><text:span text:style-name="T43">(Leeds, the Dales and all West Yorkshire)</text:span></text:p>
      <text:p text:style-name="P44"><text:a xlink:href="mailto:rainbows.westyorkshire@btconnect.com" office:target-frame-name="_top" xlink:show="replace"><text:span text:style-name="T45">rainbows.westyorkshire@btconnect.com</text:span></text:a></text:p>
      <text:p text:style-name="P46"/>
      <text:p text:style-name="P47"><text:span text:style-name="T48">Rainbo</text:span><text:span text:style-name="T49">ws South Yorkshire<text:s/></text:span><text:span text:style-name="T50">(South Yorkshire, North Notts. and North East Derbyshire)</text:span></text:p>
      <text:p text:style-name="P51"><text:a xlink:href="mailto:rainbows@hallam-diocese.com" office:target-frame-name="_top" xlink:show="replace"><text:span text:style-name="T52">rainbows@hallam-diocese.com</text:span></text:a></text:p>
      <text:p text:style-name="P53"/>
      <text:p text:style-name="P54"><text:span text:style-name="T55">Rainbows Liverpool<text:s/></text:span><text:span text:style-name="T56">(the geographical area of the Archdiocese of Liverpool)</text:span></text:p>
      <text:p text:style-name="P57"><text:a xlink:href="mailto:m.caulfield@rcaol.co.uk" office:target-frame-name="_top" xlink:show="replace"><text:span text:style-name="T58">m.caulfield@rcaol.co.uk</text:span></text:a></text:p>
      <text:p text:style-name="P59"><text:a xlink:href="mailto:nuala.suleyman@yahoo.com" office:target-frame-name="_top" xlink:show="replace"><text:span text:style-name="T60">nuala.suleyman@yahoo.com</text:span></text:a></text:p>
      <text:p text:style-name="P61"/>
      <text:soft-page-break/>
      <text:p text:style-name="P62">Rainbows Wrexham/North Wales</text:p>
      <text:p text:style-name="P63"><text:a xlink:href="mailto:rachelmmol@yahoo.com" office:target-frame-name="_top" xlink:show="replace"><text:span text:style-name="T64">rachelmmol@yahoo.com</text:span></text:a></text:p>
      <text:p text:style-name="P65"/>
      <text:p text:style-name="P66"><text:span text:style-name="T67">Rainbows Birmingham<text:s/></text:span><text:span text:style-name="T68">(the geographica</text:span><text:span text:style-name="T69">l area of Archdiocese of Birmingham)</text:span></text:p>
      <text:p text:style-name="P70"><text:bookmark-start text:name="_Hlk500242883"/>(Secondary Schools) <text:s/></text:p>
      <text:p text:style-name="P71"><text:a xlink:href="mailto:beccy.roseman@bcys.co.uk%20%0d" office:target-frame-name="_top" xlink:show="replace"><text:span text:style-name="T72">beccy.ro</text:span><text:bookmark-start text:name="_Hlt23872488"/><text:bookmark-start text:name="_Hlt23872489"/><text:span text:style-name="T73">s</text:span><text:bookmark-end text:name="_Hlt23872488"/><text:bookmark-end text:name="_Hlt23872489"/><text:span text:style-name="T74">eman@bcys.co.uk<text:s/></text:span></text:a></text:p>
      <text:p text:style-name="P75"><text:bookmark-end text:name="_Hlk500242883"/><text:span text:style-name="T76">(Primary Schools) <text:s text:c="3"/></text:span></text:p>
      <text:p text:style-name="P77"><text:span text:style-name="T78"><text:s/></text:span><text:a xlink:href="mailto:r.brolly@bdes.org.uk%20%20%20%20%20%20%20%0d" office:target-frame-name="_top" xlink:show="replace"><text:span text:style-name="T79">r.brolly@bdes.org.uk <text:s text:c="6"/></text:span></text:a></text:p>
      <text:p text:style-name="P80"><text:span text:style-name="T81"><text:tab/></text:span><text:span text:style-name="T82"><text:tab/><text:s text:c="4"/></text:span><text:span text:style-name="T83"><text:tab/></text:span></text:p>
      <text:p text:style-name="P84"/>
      <text:p text:style-name="P85">Rainbows South Wales<text:s/></text:p>
      <text:p text:style-name="P86"><text:a xlink:href="mailto:annejim98@yahoo.com" office:target-frame-name="_top" xlink:show="replace"><text:span text:style-name="T87">anstic2018@yahoo.com</text:span></text:a></text:p>
      <text:p text:style-name="P88"/>
      <text:p text:style-name="P89">Rainbows South West</text:p>
      <text:p text:style-name="P90"><text:a xlink:href="mailto:amr11@hotmail.co.uk" office:target-frame-name="_top" xlink:show="replace"><text:span text:style-name="T91">amr11@hotmail.co.uk</text:span></text:a></text:p>
      <text:p text:style-name="P92"><text:bookmark-start text:name="_Hlk21435590"/></text:p>
      <text:p text:style-name="P93"><text:span text:style-name="T94">Rainbows Westminste</text:span><text:bookmark-end text:name="_Hlk21435590"/><text:span text:style-name="T95">r CCS</text:span><text:span text:style-name="T96"><text:s/></text:span><text:span text:style-name="T97">(London/Hertfordshire/Kent/Surrey/Sussex)</text:span></text:p>
      <text:p text:style-name="P98"><text:a xlink:href="mailto:suzannew@cathchild.org.uk" office:target-frame-name="_top" xlink:show="replace"><text:span text:style-name="T99">suzannew@cathchild.org.uk</text:span></text:a></text:p>
      <text:p text:style-name="P100"/>
      <text:p text:style-name="P101">Rainbows London Boroughs of Newham, Waltham Forest, Redbridge &amp; Dagenham, Havering and the County of Essex</text:p>
      <text:p text:style-name="P102"><text:a xlink:href="mailto:derek.rainbows@btconnect.com" office:target-frame-name="_top" xlink:show="replace"><text:span text:style-name="T103">derek.rainbows@btconn</text:span><text:span text:style-name="T104">ect.com</text:span></text:a></text:p>
      <text:p text:style-name="P105"/>
      <text:p text:style-name="P106"><text:span text:style-name="T107">Rainbows<text:s/></text:span><text:bookmark-start text:name="_Hlk21435710"/><text:span text:style-name="T108">Arundel and Brighton</text:span><text:bookmark-end text:name="_Hlk21435710"/></text:p>
      <text:p text:style-name="P109"><text:a xlink:href="mailto:sarah.feist@abdiocese.org.uk" office:target-frame-name="_top" xlink:show="replace"><text:span text:style-name="T110">sarah.feist@abdiocese.org.uk </text:span></text:a></text:p>
      <text:p text:style-name="P111"/>
      <text:p text:style-name="P112">Rainbows Suffolk<text:s/></text:p>
      <text:p text:style-name="P113"><text:a xlink:href="mailto:donna.goodall@smpsac.org" office:target-frame-name="_top" xlink:show="replace"><text:span text:style-name="T114">donna.goodall@smpsac.org</text:span></text:a></text:p>
      <text:p text:style-name="P115"/>
      <text:p text:style-name="P116"><text:span text:style-name="T117">Rainbows Weybridge /Surrey area<text:s/></text:span></text:p>
      <text:p text:style-name="P118"><text:a xlink:href="file:///C:/Users/paulc/AppData/Local/Microsoft/Windows/INetCache/Content.Outlook/0BRMMQOB/Estather@StGeorgesWeybridge.com" office:target-frame-name="_top" xlink:show="replace"><text:span text:style-name="T119">Estather@StGeorgesWeybridge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e McDermott</meta:initial-creator>
    <dc:creator>Paul Cronin</dc:creator>
    <meta:creation-date>2019-11-05T18:57:00Z</meta:creation-date>
    <dc:date>2019-11-05T18:57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5" meta:character-count="2848" meta:row-count="20" meta:non-whitespace-character-count="2428"/>
  </office:meta>
</office:document-meta>
</file>